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4583in" text:min-label-width="0.25in"/>
      </text:list-level-style-bullet>
    </text:list-style>
    <style:style style:name="P1" style:parent-style-name="Nadpis2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3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6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7" style:parent-style-name="Normálny" style:family="paragraph">
      <style:paragraph-properties style:text-autospace="none" fo:margin-top="0.0833in" fo:line-height="0.1388in"/>
    </style:style>
    <style:style style:name="T8" style:parent-style-name="Predvolenépísmoodseku" style:family="text">
      <style:text-properties fo:font-weight="bold" style:font-weight-asian="bold" fo:language="cs" fo:country="CZ"/>
    </style:style>
    <style:style style:name="T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2" style:parent-style-name="Normálny" style:family="paragraph">
      <style:paragraph-properties style:text-autospace="none" fo:margin-top="0.0833in" fo:line-height="115%"/>
      <style:text-properties fo:language="cs" fo:country="CZ"/>
    </style:style>
    <style:style style:name="P2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5" style:parent-style-name="Normálny" style:family="paragraph">
      <style:paragraph-properties style:text-autospace="none" fo:text-align="center" fo:margin-top="0.0833in" fo:line-height="0.1388in"/>
      <style:text-properties fo:language="cs" fo:country="CZ"/>
    </style:style>
    <style:style style:name="P46" style:parent-style-name="Normálny" style:family="paragraph">
      <style:paragraph-properties style:text-autospace="none" fo:text-align="justify" fo:margin-top="0.0833in" fo:line-height="0.1388in"/>
      <style:text-properties fo:language="cs" fo:country="CZ"/>
    </style:style>
    <style:style style:name="P47" style:parent-style-name="Základnýtext" style:family="paragraph">
      <style:paragraph-properties fo:line-height="0.1388in"/>
    </style:style>
    <style:style style:name="P4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4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6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6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62" style:parent-style-name="Normálny" style:family="paragraph">
      <style:paragraph-properties style:text-autospace="none" fo:margin-top="0.0833in" fo:line-height="0.1388in"/>
      <style:text-properties style:text-underline-type="single" style:text-underline-style="solid" style:text-underline-width="auto" style:text-underline-mode="continuous" fo:language="cs" fo:country="CZ"/>
    </style:style>
    <style:style style:name="P63" style:parent-style-name="Normálny" style:family="paragraph">
      <style:paragraph-properties style:text-autospace="none" fo:margin-top="0.0833in" fo:line-height="0.1388in"/>
      <style:text-properties style:text-underline-type="single" style:text-underline-style="solid" style:text-underline-width="auto" style:text-underline-mode="continuous" fo:language="cs" fo:country="CZ"/>
    </style:style>
    <style:style style:name="P64" style:parent-style-name="Normálny" style:family="paragraph">
      <style:paragraph-properties fo:text-align="justify" fo:margin-left="0.0416in" fo:margin-right="-0.1381in">
        <style:tab-stops/>
      </style:paragraph-properties>
    </style:style>
    <style:style style:name="P65" style:parent-style-name="Normálny" style:family="paragraph">
      <style:paragraph-properties fo:text-align="justify" fo:margin-left="0.0416in" fo:margin-right="-0.1381in">
        <style:tab-stops/>
      </style:paragraph-properties>
    </style:style>
    <style:style style:name="P66" style:parent-style-name="Normálny" style:family="paragraph">
      <style:paragraph-properties fo:text-align="justify" fo:margin-right="-0.1381in"/>
    </style:style>
    <style:style style:name="P67" style:parent-style-name="Normálny" style:family="paragraph">
      <style:paragraph-properties fo:text-align="justify"/>
    </style:style>
    <style:style style:name="P68" style:parent-style-name="Normálny" style:family="paragraph">
      <style:paragraph-properties fo:text-align="justify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 fo:margin-right="-0.1381in"/>
    </style:style>
    <style:style style:name="P72" style:parent-style-name="Normálny" style:family="paragraph">
      <style:paragraph-properties fo:text-align="justify" fo:margin-right="-0.1381in"/>
    </style:style>
    <style:style style:name="P73" style:parent-style-name="Normálny" style:family="paragraph">
      <style:paragraph-properties fo:text-align="justify" fo:margin-right="-0.1381in"/>
    </style:style>
    <style:style style:name="P74" style:parent-style-name="Normálny" style:family="paragraph">
      <style:paragraph-properties fo:text-align="justify" fo:margin-right="-0.1381in"/>
    </style:style>
    <style:style style:name="P75" style:parent-style-name="Normálny" style:family="paragraph">
      <style:paragraph-properties fo:text-align="justify" fo:margin-right="-0.1381in"/>
    </style:style>
    <style:style style:name="P76" style:parent-style-name="Normálny" style:family="paragraph">
      <style:paragraph-properties fo:text-align="justify" fo:margin-right="-0.1381in"/>
    </style:style>
    <style:style style:name="P77" style:parent-style-name="Normálny" style:family="paragraph">
      <style:paragraph-properties fo:text-align="justify" fo:margin-right="-0.1381in"/>
    </style:style>
    <style:style style:name="P78" style:parent-style-name="Základnýtext" style:family="paragraph">
      <style:paragraph-properties style:text-autospace="ideograph-alpha" fo:margin-top="0in" fo:margin-right="-0.1381in"/>
    </style:style>
    <style:style style:name="P79" style:parent-style-name="Základnýtext" style:family="paragraph">
      <style:paragraph-properties style:text-autospace="ideograph-alpha" fo:margin-top="0in" fo:margin-right="-0.1381in"/>
    </style:style>
    <style:style style:name="P80" style:parent-style-name="Základnýtext" style:family="paragraph">
      <style:paragraph-properties style:text-autospace="ideograph-alpha" fo:margin-top="0in" fo:margin-right="-0.1381in"/>
    </style:style>
    <style:style style:name="P8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Odsekzoznamu" style:family="paragraph">
      <style:paragraph-properties fo:line-height="100%" fo:margin-left="0in" fo:margin-right="0in">
        <style:tab-stops/>
      </style:paragraph-properties>
    </style:style>
    <style:style style:name="T84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Hypertextovéprepojenie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86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/názov/ a adresa /sídlo/ stavebníka</text:p>
      <text:p text:style-name="Normálny"/>
      <text:p text:style-name="Normálny"><text:s text:c="70"/></text:p>
      <text:h text:style-name="Nadpis3" text:outline-level="3">Spoločný obecný úrad<text:s/></text:h>
      <text:p text:style-name="P2">so sídlom v Leopoldove<text:s/></text:p>
      <text:p text:style-name="P3">Hlohovská cesta 104/2</text:p>
      <text:p text:style-name="P4">Kont. adresa : Podzámska 39</text:p>
      <text:p text:style-name="P5">920 01 <text:s/>Hlohovec</text:p>
      <text:p text:style-name="P6"/>
      <text:p text:style-name="P7"><text:span text:style-name="T8">VEC:<text:s/></text:span><text:span text:style-name="T9">Žiadosť o stavebné povolenie na stavbu:<text:s/></text:span></text:p>
      <text:list text:style-name="LFO1" text:continue-numbering="true">
        <text:list-item>
          <text:p text:style-name="P10">rodinného domu</text:p>
        </text:list-item>
        <text:list-item>
          <text:p text:style-name="P11">zmenu dokončenej stavby /nadstavbu, prístavbu, <text:s/>stavebnú úpravu/</text:p>
        </text:list-item>
        <text:list-item>
          <text:p text:style-name="P12">iné: .................................................................................................................</text:p>
        </text:list-item>
      </text:list>
      <text:p text:style-name="P13"/>
      <text:p text:style-name="P14">Údaje o stavebníkovi:<text:s/></text:p>
      <text:p text:style-name="P15">Meno, priezvisko /názov/: ...............................................................................................</text:p>
      <text:p text:style-name="P16">Adresa /sídlo/: .................................................................................................................</text:p>
      <text:p text:style-name="P17"/>
      <text:p text:style-name="P18">Údaje o stavbe:</text:p>
      <text:p text:style-name="P19">Názov stavby: ..................................................................................................................</text:p>
      <text:p text:style-name="P20">Napojenie na inžinierske siete:<text:s/></text:p>
      <text:p text:style-name="P21">elektrická prípojka: ................................., plynová prípojka: ........................................, <text:s/></text:p>
      <text:p text:style-name="P22">vodovodná prípojka: ..............................., kanalizačná prípojka: .................................., iné: ...........................................................</text:p>
      <text:p text:style-name="P23">Účel stavby: .....................................................................................................................</text:p>
      <text:p text:style-name="P24"/>
      <text:p text:style-name="P25">Údaje o pozemku:</text:p>
      <text:p text:style-name="P26">Pozemok parcelné číslo: ..................................................................................................</text:p>
      <text:p text:style-name="P27">Katastrálne územie: .........................................................................................................</text:p>
      <text:p text:style-name="P28">Mesto – obec: ..................................., ulica: ...................................................................<text:s/></text:p>
      <text:p text:style-name="P29"/>
      <text:p text:style-name="P30">Údaje o projektantovi:</text:p>
      <text:p text:style-name="P31">Meno, priezvisko /názov/: ...............................................................................................</text:p>
      <text:p text:style-name="P32">Adresa /sídlo/: .................................................................................................................</text:p>
      <text:p text:style-name="P33"/>
      <text:p text:style-name="P34">Údaje o spôsobe uskutočňovania stavby:<text:s/></text:p>
      <text:p text:style-name="P35">Dodávateľsky (meno, priezvisko /názov/ a adresa /sídlo/ zhotoviteľa stavby:<text:s/></text:p>
      <text:p text:style-name="P36">..........................................................................................................................................</text:p>
      <text:p text:style-name="P37"/>
      <text:p text:style-name="P38">Svojpomocou (meno, priezvisko a adresa stavebného dozora resp. kvalifikovanej <text:s/></text:p>
      <text:p text:style-name="P39">osoby: ..............................................................................................................................</text:p>
      <text:p text:style-name="P40"/>
      <text:p text:style-name="P41"/>
      <text:p text:style-name="P42"/>
      <text:p text:style-name="P43"/>
      <text:p text:style-name="P44"/>
      <text:p text:style-name="P45">-2-</text:p>
      <text:p text:style-name="P46"/>
      <text:p text:style-name="P47">Zoznam účastníkov stavebného konania:<text:s/></text:p>
      <text:p text:style-name="P48">Meno, priezvisko, adresa a parc.č.:</text:p>
      <text:p text:style-name="P49">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</text:p>
      <text:p text:style-name="P57"/>
      <text:p text:style-name="P58"/>
      <text:p text:style-name="P59"/>
      <text:p text:style-name="P60"><text:s text:c="77"/><text:tab/>..........................................</text:p>
      <text:p text:style-name="P61"><text:s text:c="90"/> podpis stavebníka</text:p>
      <text:p text:style-name="P62">Prílohy:<text:s/></text:p>
      <text:p text:style-name="P63"/>
      <text:p text:style-name="Normálny">1. Doklad <text:s/>preukazujúci <text:s/>iné <text:s/>právo <text:s/>k nehnuteľnosti, ak stavebník nie je jej<text:s/><text:s/>vlastníkom <text:s/>(nájomná zmluva, dohoda o budúcej zmluve o vecnom bremene, zmluva o budúcej <text:s/>kúpnej zmluve)</text:p>
      <text:p text:style-name="Normálny">2.<text:s/>Projektová dokumentácia stavby (vrátane projektu požiarnej ochrany a statiky)</text:p>
      <text:p text:style-name="Normálny"><text:s text:c="4"/>v 2<text:s/>vyhotoveniach</text:p>
      <text:p text:style-name="Normálny">3.<text:s/>Vyhlásenie stavebného dozora resp. kvalifikovanej osoby</text:p>
      <text:p text:style-name="Normálny">4.<text:s/>Rozhodnutia, stanoviská, vyjadrenia, súhlasy, posúdenia dotknutých orgánov <text:s text:c="15"/></text:p>
      <text:p text:style-name="Normálny"><text:s text:c="4"/>štátnej správy a organizácií:</text:p>
      <text:p text:style-name="P64"><text:s text:c="4"/>- Okresný úrad v Hlohovci, odbor starostlivosti o ŽP /ŠVS, ŠSOH, ŠSOPaK,<text:s/></text:p>
      <text:p text:style-name="P65"><text:s text:c="6"/>ŠSOO/, <text:s/>Jarmočná 3, Hlohovec</text:p>
      <text:p text:style-name="P66"><text:s text:c="5"/>- Okresný úrad Trnava, pozemkový a lesný odbor, Vajanského 22, Trnava</text:p>
      <text:p text:style-name="P67"><text:s text:c="5"/>- Okresný úrad Trnava – odbor cestnej dopravy a pozemných komunikácií, <text:s/></text:p>
      <text:p text:style-name="P68"><text:s text:c="8"/>Kollárova 8, Trnava</text:p>
      <text:p text:style-name="P69"><text:s text:c="5"/>- Správa a údržba ciest TTSK, Bulharská 39, Trnava</text:p>
      <text:p text:style-name="P70"><text:s text:c="5"/>- Okresné riaditeľstvo Hasičského a záchranného zboru, Dopravná 1, Piešťany <text:s text:c="7"/></text:p>
      <text:p text:style-name="P71"><text:s text:c="5"/>- Regionálny úrad verejného zdravotníctva, Limbová 6, Trnava</text:p>
      <text:p text:style-name="P72"><text:s text:c="5"/>- Krajský pamiatkový úrad, Cukrová 1, <text:s/>Trnava<text:s/></text:p>
      <text:p text:style-name="P73"><text:s text:c="5"/>- Železnice SR, generálne riaditeľstvo, odbor expertízy, Klemensova 8, Bratislava</text:p>
      <text:p text:style-name="P74"><text:s text:c="5"/>- MDVRR SR, Sekcia železničnej dopravy a dráh, odbor dráhový stavebný úrad, <text:s/></text:p>
      <text:p text:style-name="P75"><text:s text:c="7"/>Nám. Slobody 6, Bratislava</text:p>
      <text:p text:style-name="P76">5. Povolenie pripojenia pozemku na miestnu komunikáciu <text:s/></text:p>
      <text:p text:style-name="P77">6. Zmluva so zhotoviteľom stavby<text:s/></text:p>
      <text:p text:style-name="Normálny">7.<text:s/><text:s/>Potvrdenie o existencii podzemných vedení a súhlas s napojením na inž. siete:<text:s/></text:p>
      <text:p text:style-name="Normálny"><text:s text:c="5"/>- Západoslovenská distribučná a.s., Ružindolská 12, Trnava</text:p>
      <text:p text:style-name="Normálny"><text:s text:c="5"/>- SPP - distribúcia a.s., Kollárova 25, <text:s/>Trnava (stanovisko)</text:p>
      <text:p text:style-name="Normálny"><text:s text:c="5"/>- SPP - distribúcia a.s., Vajanského 28, Trnava (zmluva o pripojení)</text:p>
      <text:p text:style-name="Normálny"><text:s text:c="5"/>- Slovak Telekom, a.s., <text:s/>M. Rázusa 32, Topoľčany<text:s/></text:p>
      <text:soft-page-break/>
      <text:p text:style-name="P78"><text:s text:c="5"/>- TAVOS, a.s. Priemyselná 10, Piešťany, <text:s/></text:p>
      <text:p text:style-name="P79"><text:s text:c="5"/>- Vodárenské a technické služby Hlohovec, s.r.o., Šafárikova 30, Hlohovec</text:p>
      <text:p text:style-name="P80"><text:s text:c="5"/>- iné:<text:s/></text:p>
      <text:p text:style-name="Normálny">8.<text:s/>Vyjadrenie mesta – obce k investičnému zámeru z hľadiska súladu so schválenou <text:s text:c="2"/></text:p>
      <text:p text:style-name="Normálny"><text:s text:c="4"/>územnoplánovacou dokumentáciou<text:s/></text:p>
      <text:p text:style-name="Normálny">9.<text:s/>Súhlas<text:s/><text:s/>so stavbou malého<text:s/>zdroja znečisťovania<text:s/>ovzdušia</text:p>
      <text:p text:style-name="Normálny">10.<text:s/>Kópia územného rozhodnutia<text:s/></text:p>
      <text:p text:style-name="Normálny">11.<text:s/>Správny poplatok (platí sa v hotovosti): ............</text:p>
      <text:p text:style-name="Normálny"/>
      <text:p text:style-name="Normálny"/>
      <text:p text:style-name="P81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82"/>
      <text:p text:style-name="P83"><text:span text:style-name="T84">Informácie o spracúvaní osobných údajov prevádzkovateľom sú vám plne k dispozícii na webovom sídle<text:s/></text:span><text:a xlink:href="http://www.osobnyudaj.sk/informovanie" office:target-frame-name="_top" xlink:show="replace"><text:span text:style-name="T85">www.osobnyudaj.sk/informovanie</text:span></text:a><text:span text:style-name="T86">, ako aj vo fyzickej podobe v sídle a na všetkých kontaktných miestach prevádzkovateľ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justify" fo:margin-top="0.0833in"/>
      <style:text-properties fo:language="cs" fo:country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bullet-char="-">
        <style:list-level-properties text:space-before="0.4583in" text:min-label-width="0.25in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rézia Kavuliaková</meta:initial-creator>
    <dc:creator>Mary</dc:creator>
    <meta:creation-date>2024-02-01T20:38:00Z</meta:creation-date>
    <dc:date>2024-02-01T20:38:00Z</dc:date>
    <meta:template xlink:href="Normal.dotm" xlink:type="simple"/>
    <meta:editing-cycles>2</meta:editing-cycles>
    <meta:editing-duration>PT0S</meta:editing-duration>
    <meta:document-statistic meta:page-count="3" meta:paragraph-count="13" meta:word-count="1001" meta:character-count="6694" meta:row-count="47" meta:non-whitespace-character-count="5706"/>
  </office:meta>
</office:document-meta>
</file>